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text-properties style:font-name="Times New Roman" fo:font-size="12pt" fo:language="de" fo:country="DE" style:font-size-asian="12pt" style:language-asian="de" style:country-asian="DE" style:font-name-complex="Times New Roman1" style:font-size-complex="12pt"/>
    </style:style>
    <style:style style:name="P2" style:family="paragraph" style:parent-style-name="Standard">
      <style:paragraph-properties fo:margin-top="0cm" fo:margin-bottom="0.212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top="0cm" fo:margin-bottom="0.212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de" fo:country="DE" style:font-name-asian="Times New Roman1" style:font-size-asian="12pt" style:language-asian="de" style:country-asian="DE" style:font-name-complex="Times New Roman1" style:font-size-complex="12pt"/>
    </style:style>
    <style:style style:name="P4" style:family="paragraph" style:parent-style-name="Standard" style:master-page-name="Standard">
      <style:paragraph-properties fo:margin-top="0cm" fo:margin-bottom="0.212cm" loext:contextual-spacing="false" fo:line-height="100%"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top="0cm" fo:margin-bottom="0cm" loext: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70c0" style:font-name="Times New Roman" fo:font-size="12pt" fo:language="de" fo:country="DE" style:font-name-asian="Times New Roman1" style:font-size-asian="12pt" style:language-asian="de" style:country-asian="DE" style:font-name-complex="Times New Roman1" style:font-size-complex="12pt"/>
    </style:style>
    <style:style style:name="P6" style:family="paragraph" style:parent-style-name="Standard">
      <style:paragraph-properties fo:margin-top="0cm" fo:margin-bottom="0cm" loext: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fo:color="#0070c0" style:font-name="Times New Roman" fo:font-size="14pt" fo:language="de" fo:country="DE" fo:font-weight="bold" style:font-name-asian="Times New Roman1" style:font-size-asian="14pt" style:language-asian="de" style:country-asian="DE" style:font-weight-asian="bold" style:font-name-complex="Times New Roman1" style:font-size-complex="14pt"/>
    </style:style>
    <style:style style:name="T2" style:family="text">
      <style:text-properties fo:color="#0070c0" style:font-name="Times New Roman" fo:font-size="12pt" fo:language="de" fo:country="DE" style:font-name-asian="Times New Roman1" style:font-size-asian="12pt" style:language-asian="de" style:country-asian="DE" style:font-name-complex="Times New Roman1" style:font-size-complex="12pt"/>
    </style:style>
    <style:style style:name="T3" style:family="text">
      <style:text-properties fo:color="#0070c0" style:font-name="Times New Roman" fo:font-size="12pt" fo:language="de" fo:country="DE" style:font-size-asian="12pt" style:language-asian="de" style:country-asian="DE" style:font-name-complex="Times New Roman1" style:font-size-complex="12pt"/>
    </style:style>
    <style:style style:name="T4" style:family="text">
      <style:text-properties fo:color="#0070c0" style:font-name="Times New Roman" fo:font-size="12pt" fo:language="de" fo:country="DE" style:font-size-asian="12pt" style:font-name-complex="Times New Roman1" style:font-size-complex="12pt"/>
    </style:style>
    <style:style style:name="T5" style:family="text">
      <style:text-properties fo:color="#0070c0" style:font-name="Times New Roman" fo:font-size="12pt" fo:language="de" fo:country="DE" fo:font-style="italic" style:font-size-asian="12pt" style:language-asian="de" style:country-asian="DE" style:font-style-asian="italic" style:font-name-complex="Times New Roman1" style:font-size-complex="12pt"/>
    </style:style>
    <style:style style:name="T6" style:family="text">
      <style:text-properties style:font-name="Times New Roman" fo:font-size="12pt" fo:language="de" fo:country="DE" style:font-name-asian="Times New Roman1" style:font-size-asian="12pt" style:language-asian="de" style:country-asian="DE" style:font-name-complex="Times New Roman1" style:font-size-complex="12pt"/>
    </style:style>
    <style:style style:name="T7" style:family="text">
      <style:text-properties style:font-name="Times New Roman" fo:font-size="12pt" fo:language="de" fo:country="DE" fo:font-style="italic" style:font-name-asian="Times New Roman1" style:font-size-asian="12pt" style:language-asian="de" style:country-asian="DE" style:font-style-asian="italic" style:font-name-complex="Times New Roman1" style:font-size-complex="12pt"/>
    </style:style>
    <style:style style:name="T8" style:family="text">
      <style:text-properties style:font-name="Times New Roman" fo:font-size="12pt" fo:language="de" fo:country="DE" style:font-size-asian="12pt" style:language-asian="de" style:country-asian="DE" style:font-name-complex="Times New Roman1" style:font-size-complex="12pt"/>
    </style:style>
    <style:style style:name="T9" style:family="text">
      <style:text-properties style:font-name="Times New Roman" fo:font-size="12pt" fo:language="de" fo:country="DE"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Musterbrief Versicherungen</text:span></text:p>
      <text:p text:style-name="P5"/>
      <text:p text:style-name="P6"><text:span text:style-name="T6">Betr:</text:span><text:span text:style-name="T2"> Vorgangsnummer</text:span></text:p>
      <text:p text:style-name="P3"/>
      <text:p text:style-name="P2"><text:span text:style-name="T6">Sehr geehrte </text:span><text:span text:style-name="T2">Name, wenn nicht bekannt</text:span><text:span text:style-name="T7"> </text:span><text:span text:style-name="T6">Mitarbeiter*innen der/des </text:span><text:span text:style-name="T2">xxxxx</text:span><text:span text:style-name="T6">,</text:span></text:p>
      <text:p text:style-name="No_20_Spacing"><text:span text:style-name="T8">ich bin seit </text:span><text:span text:style-name="T3">xxxxx</text:span><text:span text:style-name="T8"> Jahren Kunde Ihrer/es </text:span><text:span text:style-name="T3">xxxxx</text:span><text:span text:style-name="T8"> </text:span></text:p>
      <text:p text:style-name="No_20_Spacing"><text:span text:style-name="T3">Oder wenn es das ersten Produkt ist:</text:span><text:span text:style-name="T8"> ich habe mich für dieses Produkt ihrer Versicherung entschieden weil, </text:span><text:span text:style-name="T3">xxx</text:span></text:p>
      <text:p text:style-name="No_20_Spacing"><text:span text:style-name="T8">Ich möchte Sie bitten, mir in Zukunft Ihre Unterlagen – </text:span><text:span text:style-name="T3">konkret den Anlass benennen, z.B. jährliche Übersicht, Vertragsabschluss </text:span><text:span text:style-name="T5">–</text:span><text:span text:style-name="T8"> beidseitig auf 100 Prozent Recyclingpapier mit dem Umweltzeichen „Blauer Engel“ ausgezeichnet ist, ausgedruckt zukommen zu lassen. </text:span></text:p>
      <text:p text:style-name="P1"/>
      <text:p text:style-name="No_20_Spacing"><text:span text:style-name="T8">Mir ist bekannt, dass </text:span><text:span text:style-name="T9">es leider bislang gesetzlich vorgeschrieben ist, bestimmte Unterlagen in Papierform vorzuhalten. Es dürfte </text:span><text:span text:style-name="T8">auch in Ihrem eigenen Interesse sein nachhaltig zu wirtschaften. Sie </text:span><text:span text:style-name="T9">könnten Papier- und Druckkosten sparen und einen Beitrag zum Klima-, Arten- und Umweltschutz leisten, wenn Sie allgemeine Informationsblätter zum Produkt trennen, Ihre Kund*innen befragen und auf deren Zusage diese digital übermitteln würden.</text:span></text:p>
      <text:p text:style-name="P1"/>
      <text:p text:style-name="No_20_Spacing"><text:span text:style-name="T8">Für den Schutz unserer Wälder und der Nutzung </text:span><text:span text:style-name="T9">wertvoller Ressourcen wie Wasser und Energie </text:span><text:span text:style-name="T8">macht es einen großen Unterschied, ob das Papier aus Primärfasern und damit aus Bäumen oder aus Altpapier hergestellt wird. Schon für 1 Paket Recyclingpapier (500 Blätter) werden im Vergleich zu Papier aus Primärfasern 78 Liter Wasser und 7,5 Kilowattstunden Energie eingespart. Immer noch werden - auch in Europa (Schweden, Russland) – große (Ur)-waldflächen für die Papierproduktion kahlgeholzt.</text:span></text:p>
      <text:p text:style-name="P1"/>
      <text:p text:style-name="No_20_Spacing"><text:span text:style-name="T8">Alleine mir haben Sie </text:span><text:span text:style-name="T3">xx</text:span><text:span text:style-name="T8"> Blätter geschickt. </text:span></text:p>
      <text:p text:style-name="P1"/>
      <text:p text:style-name="No_20_Spacing"><text:span text:style-name="T3">Hier könnte aufgezählt werden, wofür Sie wieviel Blätter erhalten haben, z. B. Anschreiben, </text:span><text:span text:style-name="T4">Produktinformationsblatt, Beratungsprotokoll </text:span></text:p>
      <text:p text:style-name="P1"/>
      <text:p text:style-name="No_20_Spacing"><text:span text:style-name="T8">Dieser Sachverhalt und andere Vorgänge haben großes Einsparpotential und bei notwendigen Ausdrucken ist die Verwendung von Recyclingpapier sehr zu begrüßen. Bitte überprüfen Sie auch den Zeilenumbruch und die Formatierung, so dass für die letzte(n) Zeile(n) nicht eine neue Seite fällig wird, oder wenn doch zweiseitig gedruckt wird. </text:span></text:p>
      <text:p text:style-name="P1"/>
      <text:p text:style-name="No_20_Spacing"><text:span text:style-name="T8">In heutigen Zeiten sollte es dringend ein Angebot geben, viele der Informationen online abrufen zu können, um Papierfluten zu vermeiden. Dies könnte jeweils beim Erstkontakt abgefragt werden. Sollte das eine Option sein, wäre ich über zukünftige Informationen ausschließlich per E-Mail sehr dankbar. </text:span></text:p>
      <text:p text:style-name="No_20_Spacing"><text:bookmark text:name="_GoBack"/><text:span text:style-name="T8">Ich bitte Sie eindringlich, diesen Wunsch an die entscheidungstragenden Stellen weiterzugeben. Bitte informieren Sie mich, sobald Sie Schritte in diese Richtung eingeleitet haben.</text:span></text:p>
      <text:p text:style-name="P1"/>
      <text:p text:style-name="No_20_Spacing"><text:span text:style-name="T8">Mit bestem Dank und freundlichen Grüßen</text:span></text:p>
      <text:p text:style-name="No_20_Spacing"><text:span text:style-name="T4">Xxxx Yyyyyy</text:span></text:p>
      <text:p text:style-name="P1"/>
      <text:p text:style-name="P1"/>
      <text:p text:style-name="No_20_Spacing"><text:span text:style-name="T4">Absender</text:span></text:p>
      <text:p text:style-name="No_20_Spacing"><text:span text:style-name="T4">Name, Telefon, E-Mail</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A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A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TML_20_Preformatted" style:display-name="HTML Preformatted" style:family="paragraph" style:parent-style-name="Standard" style:default-outline-level="">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de" fo:country="DE" style:font-name-asian="Times New Roman1" style:font-family-asian="'Times New Roman'" style:font-family-generic-asian="system" style:font-pitch-asian="variable" style:font-size-asian="10pt" style:language-asian="de" style:country-asian="DE" style:font-name-complex="Courier New1" style:font-family-complex="'Courier New'" style:font-family-generic-complex="system" style:font-pitch-complex="variable"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Default_20_Paragraph_20_Font" style:display-name="Default Paragraph Font" style:family="text"/>
    <style:style style:name="HTML_20_Vorformatiert_20_Zchn" style:display-name="HTML Vorformatiert Zchn" style:family="text" style:parent-style-name="Default_20_Paragraph_20_Font">
      <style:text-properties style:font-name="Courier New" fo:font-family="'Courier New'" style:font-family-generic="roman" style:font-pitch="variable" fo:font-size="10pt" fo:language="de" fo:country="DE" style:font-name-asian="Times New Roman1" style:font-family-asian="'Times New Roman'" style:font-family-generic-asian="system" style:font-pitch-asian="variable" style:font-size-asian="10pt" style:language-asian="de" style:country-asian="DE" style:font-name-complex="Courier New1" style:font-family-complex="'Courier New'"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font-size="10pt" style:font-size-asian="10pt" style:font-size-complex="10pt"/>
    </style:style>
    <style:style style:name="Kommentarthema_20_Zchn" style:display-name="Kommentarthema Zchn" style:family="text" style:parent-style-name="Kommentartext_20_Zchn">
      <style:text-properties fo:font-size="10pt" fo:font-weight="bold" style:font-size-asian="10pt" style:font-weight-asian="bold" style:font-size-complex="10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atricia NGATI</meta:initial-creator>
    <dc:creator>A.Krumm</dc:creator>
    <meta:editing-cycles>10</meta:editing-cycles>
    <meta:creation-date>2021-01-28T10:52:00</meta:creation-date>
    <dc:date>2021-03-03T21:27:00</dc:date>
    <meta:editing-duration>P0D</meta:editing-duration>
    <meta:generator>LibreOffice/6.4.6.2$Linux_X86_64 LibreOffice_project/40$Build-2</meta:generator>
    <meta:document-statistic meta:table-count="0" meta:image-count="0" meta:object-count="0" meta:page-count="1" meta:paragraph-count="17" meta:word-count="347" meta:character-count="2536" meta:non-whitespace-character-count="219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