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Kein_20_Leerraum1">
      <style:text-properties style:font-name="Times New Roman" fo:font-size="12pt" fo:language="de" fo:country="DE" style:font-size-asian="12pt" style:font-name-complex="Times New Roman1" style:font-size-complex="12pt"/>
    </style:style>
    <style:style style:name="P2" style:family="paragraph" style:parent-style-name="Kein_20_Leerraum1">
      <style:text-properties fo:color="#0070c0" style:font-name="Times New Roman" fo:font-size="12pt" fo:language="de" fo:country="DE" style:font-size-asian="12pt" style:font-name-complex="Times New Roman1" style:font-size-complex="12pt"/>
    </style:style>
    <style:style style:name="P3" style:family="paragraph" style:parent-style-name="Standard">
      <style:paragraph-properties fo:margin-top="0cm" fo:margin-bottom="0.212cm" loext: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212cm" loext: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de" fo:country="DE"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Times New Roman" fo:font-size="12pt" fo:language="de" fo:country="DE" style:font-name-asian="Times New Roman1" style:font-size-asian="12pt" style:font-name-complex="Times New Roman1"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master-page-name="Standard">
      <style:paragraph-properties fo:margin-top="0cm" fo:margin-bottom="0.212cm" loext:contextual-spacing="false" style:line-height-at-least="0.176cm"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Times New Roman" fo:font-size="14pt" fo:language="de" fo:country="DE" fo:font-weight="bold" style:font-name-asian="Times New Roman1" style:font-size-asian="14pt" style:font-weight-asian="bold" style:font-name-complex="Times New Roman1" style:font-size-complex="14pt"/>
    </style:style>
    <style:style style:name="T1" style:family="text">
      <style:text-properties fo:color="#0070c0" style:font-name="Times New Roman" fo:font-size="12pt" fo:language="de" fo:country="DE" style:font-name-asian="Times New Roman1" style:font-size-asian="12pt" style:font-name-complex="Times New Roman1" style:font-size-complex="12pt"/>
    </style:style>
    <style:style style:name="T2" style:family="text">
      <style:text-properties fo:color="#0070c0" style:font-name="Times New Roman" fo:font-size="12pt" fo:language="de" fo:country="DE" style:font-size-asian="12pt" style:font-name-complex="Times New Roman1" style:font-size-complex="12pt"/>
    </style:style>
    <style:style style:name="T3" style:family="text">
      <style:text-properties fo:color="#0070c0" style:font-name="Times New Roman" fo:font-size="12pt" fo:language="de" fo:country="DE" fo:font-style="italic" style:font-size-asian="12pt" style:font-style-asian="italic" style:font-name-complex="Times New Roman1" style:font-size-complex="12pt"/>
    </style:style>
    <style:style style:name="T4" style:family="text">
      <style:text-properties style:font-name="Times New Roman" fo:font-size="12pt" fo:language="de" fo:country="DE" style:font-name-asian="Times New Roman1" style:font-size-asian="12pt" style:font-name-complex="Times New Roman1" style:font-size-complex="12pt"/>
    </style:style>
    <style:style style:name="T5" style:family="text">
      <style:text-properties style:font-name="Times New Roman" fo:font-size="12pt" fo:language="de" fo:country="DE"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language="de" fo:country="DE" style:font-size-asian="12pt" style:font-name-complex="Times New Roman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usterbrief Krankenkassen</text:p>
      <text:p text:style-name="P5"/>
      <text:p text:style-name="P6"><text:span text:style-name="T4">Betr:</text:span><text:span text:style-name="T1"> Versicherungsnummer</text:span></text:p>
      <text:p text:style-name="P4"/>
      <text:p text:style-name="P3"><text:span text:style-name="T4">Sehr geehrte </text:span><text:span text:style-name="T1">Name, wenn nicht bekannt</text:span><text:span text:style-name="T5"> </text:span><text:span text:style-name="T4">Mitarbeiter*innen der/des </text:span><text:span text:style-name="T1">xxxxx</text:span><text:span text:style-name="T4">,</text:span></text:p>
      <text:p text:style-name="Kein_20_Leerraum1"><text:span text:style-name="T6">ich bin seit </text:span><text:span text:style-name="T2">xxxxx</text:span><text:span text:style-name="T6"> Jahren Versicherte </text:span><text:span text:style-name="T2">oder Versicherter</text:span><text:span text:style-name="T6"> der </text:span><text:span text:style-name="T2">xxxxx</text:span><text:span text:style-name="T6"> Krankenkasse</text:span></text:p>
      <text:p text:style-name="Kein_20_Leerraum1"><text:span text:style-name="T2">Oder wenn die Kasse neu gewählt wurde:</text:span><text:span text:style-name="T6"> ich habe mich für diese Krankenversicherung entschieden weil, </text:span><text:span text:style-name="T2">xxx</text:span></text:p>
      <text:p text:style-name="Kein_20_Leerraum1"><text:span text:style-name="T6">Ich möchte Sie bitten, mir in Zukunft Ihre Unterlagen – </text:span><text:span text:style-name="T2">konkret den Anlass benennen, z.B. Gebührenübersicht, Informationsblätter, Vertragsabschluss </text:span><text:span text:style-name="T3">–</text:span><text:span text:style-name="T6"> beidseitig auf 100 Prozent Recyclingpapier, das mit dem Umweltzeichen „Blauer Engel“ ausgezeichnet ist, ausgedruckt zukommen zu lassen. </text:span></text:p>
      <text:p text:style-name="P1"/>
      <text:p text:style-name="P1">Mir ist bekannt, dass es leider bislang gesetzlich vorgeschrieben ist, bestimmte Unterlagen in Papierform vorzuhalten. Es dürfte auch in Ihrem eigenen Interesse sein nachhaltig zu wirtschaften. Sie könnten Papier- und Druckkosten sparen und einen Beitrag zum Klima-, Arten- und Umweltschutz leisten, wenn Sie allgemeine Informationsblätter zum Produkt trennen, Ihre Kund*innen befragen und auf deren Zusage diese digital übermitteln würden.</text:p>
      <text:p text:style-name="P1"/>
      <text:p text:style-name="P1">Für den Schutz unserer Wälder und der Nutzung wertvoller Ressourcen wie Wasser und Energie macht es einen großen Unterschied, ob das Papier aus Primärfasern und damit aus Bäumen oder aus Altpapier hergestellt wird. Schon für 1 Paket Recyclingpapier (500 Blätter) werden im Vergleich zu Papier aus Primärfasern 78 Liter Wasser und 7,5 Kilowattstunden Energie eingespart. Immer noch werden - auch in Europa (Schweden, Russland) – große (Ur)-waldflächen für die Papierproduktion kahlgeholzt.</text:p>
      <text:p text:style-name="P1"/>
      <text:p text:style-name="Kein_20_Leerraum1"><text:span text:style-name="T6">Alleine mir haben Sie </text:span><text:span text:style-name="T2">xx</text:span><text:span text:style-name="T6"> Blätter geschickt. </text:span></text:p>
      <text:p text:style-name="P2">Hier könnte aufgezählt werden, wofür Sie wie viel Blätter erhalten haben, z. B. Anschreiben, Produktinformationsblatt, Beratungsprotokoll </text:p>
      <text:p text:style-name="P1">Auch der Umschlag war nicht aus Recyclingpapier. </text:p>
      <text:p text:style-name="P1"/>
      <text:p text:style-name="Kein_20_Leerraum1"><text:span text:style-name="T6">Dieser Sachverhalt und andere Vorgänge haben großes Einsparpotential und bei notwendigen Ausdrucken ist die Verwendung von Recyclingpapier sehr zu begrüßen. Bitte überprüfen Sie auch den Zeilenumbruch und die Formatierung, so dass für die letzte(n) Zeile(n) nicht eine neue Seite fällig wird, oder wenn doch zweiseitig gedruckt wird. Bei der Auswahl des neuen Papiers sollte bei der Helligkeit entschieden werden nach „So weiß wie nötig und nicht wie möglich“ empfiehl</text:span><text:bookmark text:name="_GoBack"/><text:span text:style-name="T6">t das Umweltbundesamt. </text:span></text:p>
      <text:p text:style-name="P1"/>
      <text:p text:style-name="P1">In heutigen Zeiten sollte es dringend ein Angebot geben, viele der Informationen online abrufen zu können und persönliche Schreiben in einem sicheren Postfach bereitzustellen, um Papierfluten zu vermeiden. Dies könnte jeweils beim Erstkontakt abgefragt werden. Sollte das eine Option sein, wäre ich über zukünftige Informationen ausschließlich digital sehr dankbar. </text:p>
      <text:p text:style-name="P1">Ich bitte Sie eindringlich, diesen Wunsch an die entscheidungstragenden Stellen weiterzugeben. Bitte informieren Sie mich, sobald Sie Schritte in diese Richtung eingeleitet haben.</text:p>
      <text:p text:style-name="P1"/>
      <text:p text:style-name="P1">Mit bestem Dank und freundlichen Grüßen</text:p>
      <text:p text:style-name="P2">Xxxx Yyyyyy</text:p>
      <text:p text:style-name="P1"><text:soft-page-break/></text:p>
      <text:p text:style-name="P1"/>
      <text:p text:style-name="P2">Absender</text:p>
      <text:p text:style-name="P2">Name, Telefon, E-Mai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AU" style:font-name-asian="Calibri1" style:font-family-asian="Calibri" style:font-family-generic-asian="system" style:font-pitch-asian="variable" style:font-size-asian="11pt" style:language-asian="ar" style:country-asian="SA" style:font-name-complex="Noto Sans" style:font-family-complex="'Noto Sans'"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Noto Sans Devanagari1" style:font-family-complex="'Noto Sans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1" style:font-family-complex="'Noto Sans Devanagari'" style:font-family-generic-complex="system" style:font-pitch-complex="variable"/>
    </style:style>
    <style:style style:name="Beschriftung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ystem" style:font-pitch-complex="variable" style:font-size-complex="12pt" style:font-style-complex="italic"/>
    </style:style>
    <style:style style:name="HTML_20_Vorformatiert1" style:display-name="HTML Vorformatiert1" style:family="paragraph" style:parent-style-name="Standard" style:default-outline-level="">
      <style:paragraph-properties fo:margin-top="0cm" fo:margin-bottom="0cm" loext: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prechblasentext1" style:family="paragraph" style:parent-style-name="Standard"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mentartext1" style:family="paragraph" style:parent-style-name="Standard" style:default-outline-level="">
      <style:paragraph-properties style:line-height-at-least="0.176cm"/>
      <style:text-properties fo:font-size="10pt" style:font-size-asian="10pt" style:font-size-complex="10pt"/>
    </style:style>
    <style:style style:name="Kommentarthema1" style:family="paragraph" style:parent-style-name="Kommentartext1" style:next-style-name="Kommentartext1" style:default-outline-level="">
      <style:text-properties fo:font-weight="bold" style:font-weight-asian="bold" style:font-weight-complex="bold"/>
    </style:style>
    <style:style style:name="Kein_20_Leerraum1" style:display-name="Kein Leerraum1"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style:font-name="Calibri" fo:font-family="Calibri" style:font-family-generic="roman" style:font-pitch="variable" fo:font-size="11pt" fo:language="en" fo:country="AU" style:font-name-asian="Calibri1" style:font-family-asian="Calibri" style:font-family-generic-asian="system" style:font-pitch-asian="variable" style:font-size-asian="11pt" style:language-asian="ar" style:country-asian="SA" style:font-name-complex="Noto Sans" style:font-family-complex="'Noto Sans'"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bsatz-Standardschriftart1" style:family="text"/>
    <style:style style:name="HTML_20_Vorformatiert_20_Zchn" style:display-name="HTML Vorformatiert Zchn" style:family="text">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mentarzeichen1" style:family="text">
      <style:text-properties fo:font-size="8pt" style:font-size-asian="8pt" style:font-size-complex="8pt"/>
    </style:style>
    <style:style style:name="Kommentartext_20_Zchn" style:display-name="Kommentartext Zchn" style:family="text">
      <style:text-properties fo:font-size="10pt" style:font-size-asian="10pt" style:font-size-complex="10pt"/>
    </style:style>
    <style:style style:name="Kommentarthema_20_Zchn" style:display-name="Kommentarthema Zchn"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Kommentartext_20_Zchn1" style:display-name="Kommentartext Zchn1" style:family="text">
      <style:text-properties style:font-name="Calibri" fo:font-family="Calibri" style:font-family-generic="roman" style:font-pitch="variable" fo:language="en" fo:country="AU" style:font-name-asian="Calibri1" style:font-family-asian="Calibri" style:font-family-generic-asian="system" style:font-pitch-asian="variable" style:language-asian="ar" style:country-asian="SA" style:font-name-complex="Noto Sans" style:font-family-complex="'Noto Sans'" style:font-family-generic-complex="system" style:font-pitch-complex="variable"/>
    </style:style>
    <style:style style:name="Kommentarthema_20_Zchn1" style:display-name="Kommentarthema Zchn1" style:family="text">
      <style:text-properties style:font-name="Calibri" fo:font-family="Calibri" style:font-family-generic="roman" style:font-pitch="variable" fo:language="en" fo:country="AU" fo:font-weight="bold" style:font-name-asian="Calibri1" style:font-family-asian="Calibri" style:font-family-generic-asian="system" style:font-pitch-asian="variable" style:language-asian="ar" style:country-asian="SA" style:font-weight-asian="bold" style:font-name-complex="Noto Sans" style:font-family-complex="'Noto Sans'" style:font-family-generic-complex="system" style:font-pitch-complex="variable" style:font-weight-complex="bold"/>
    </style:style>
    <style:style style:name="Sprechblasentext_20_Zchn1" style:display-name="Sprechblasentext Zchn1" style:family="text">
      <style:text-properties style:font-name="Tahoma" fo:font-family="Tahoma" style:font-family-generic="roman" style:font-pitch="variable" fo:font-size="8pt" fo:language="en" fo:country="AU" style:font-name-asian="Calibri1" style:font-family-asian="Calibri"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tricia NGATI</meta:initial-creator>
    <meta:editing-cycles>9</meta:editing-cycles>
    <meta:print-date>1900-12-31T23:00:00</meta:print-date>
    <meta:creation-date>2021-03-23T21:07:00</meta:creation-date>
    <dc:date>2021-03-26T14:54:57.109186522</dc:date>
    <meta:editing-duration>PT7M57S</meta:editing-duration>
    <meta:generator>LibreOffice/6.4.6.2$Linux_X86_64 LibreOffice_project/40$Build-2</meta:generator>
    <meta:document-statistic meta:table-count="0" meta:image-count="0" meta:object-count="0" meta:page-count="2" meta:paragraph-count="18" meta:word-count="388" meta:character-count="2862" meta:non-whitespace-character-count="24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