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Kein_20_Leerraum1">
      <style:text-properties style:font-name="Times New Roman" fo:font-size="12pt" fo:language="de" fo:country="DE" style:font-size-asian="12pt" style:font-name-complex="Times New Roman1" style:font-size-complex="12pt"/>
    </style:style>
    <style:style style:name="P2" style:family="paragraph" style:parent-style-name="Kein_20_Leerraum1">
      <style:text-properties fo:color="#0070c0" style:font-name="Times New Roman" fo:font-size="12pt" fo:language="de" fo:country="DE" style:font-size-asian="12pt" style:font-name-complex="Times New Roman1" style:font-size-complex="12pt"/>
    </style:style>
    <style:style style:name="P3" style:family="paragraph" style:parent-style-name="Kein_20_Leerraum1">
      <style:text-properties officeooo:paragraph-rsid="001b08a6"/>
    </style:style>
    <style:style style:name="P4" style:family="paragraph" style:parent-style-name="Kein_20_Leerraum1">
      <style:text-properties officeooo:paragraph-rsid="00205647"/>
    </style:style>
    <style:style style:name="P5" style:family="paragraph" style:parent-style-name="Kein_20_Leerraum1">
      <style:text-properties officeooo:paragraph-rsid="002410c7"/>
    </style:style>
    <style:style style:name="P6" style:family="paragraph" style:parent-style-name="Kein_20_Leerraum1">
      <style:text-properties officeooo:paragraph-rsid="0026e604"/>
    </style:style>
    <style:style style:name="P7" style:family="paragraph" style:parent-style-name="Standard">
      <style:paragraph-properties fo:margin-top="0cm" fo:margin-bottom="0.212cm" loext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de" fo:country="DE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70c0" style:font-name="Times New Roman" fo:font-size="12pt" fo:language="de" fo:country="DE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master-page-name="Standard">
      <style:paragraph-properties fo:margin-top="0cm" fo:margin-bottom="0.212cm" loext:contextual-spacing="false" style:line-height-at-least="0.176cm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70c0" style:font-name="Times New Roman" fo:font-size="12pt" fo:language="de" fo:country="DE" style:font-name-asian="Times New Roman1" style:font-size-asian="12pt" style:font-name-complex="Times New Roman1" style:font-size-complex="12pt"/>
    </style:style>
    <style:style style:name="T2" style:family="text">
      <style:text-properties fo:color="#0070c0" style:font-name="Times New Roman" fo:font-size="12pt" fo:language="de" fo:country="DE" officeooo:rsid="00199584" style:font-name-asian="Times New Roman1" style:font-size-asian="12pt" style:font-name-complex="Times New Roman1" style:font-size-complex="12pt"/>
    </style:style>
    <style:style style:name="T3" style:family="text">
      <style:text-properties fo:color="#0070c0" style:font-name="Times New Roman" fo:font-size="12pt" fo:language="de" fo:country="DE" officeooo:rsid="001b08a6" style:font-name-asian="Times New Roman1" style:font-size-asian="12pt" style:font-name-complex="Times New Roman1" style:font-size-complex="12pt"/>
    </style:style>
    <style:style style:name="T4" style:family="text">
      <style:text-properties fo:color="#0070c0" style:font-name="Times New Roman" fo:font-size="12pt" fo:language="de" fo:country="DE" style:font-size-asian="12pt" style:font-name-complex="Times New Roman1" style:font-size-complex="12pt"/>
    </style:style>
    <style:style style:name="T5" style:family="text">
      <style:text-properties fo:color="#0070c0" style:font-name="Times New Roman" fo:font-size="12pt" fo:language="de" fo:country="DE" officeooo:rsid="00199584" style:font-size-asian="12pt" style:font-name-complex="Times New Roman1" style:font-size-complex="12pt"/>
    </style:style>
    <style:style style:name="T6" style:family="text">
      <style:text-properties fo:color="#0070c0" style:font-name="Times New Roman" fo:font-size="14pt" fo:language="de" fo:country="DE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0070c0" style:font-name="Times New Roman" fo:font-size="14pt" fo:language="de" fo:country="DE" fo:font-weight="bold" officeooo:rsid="001b73b6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fo:color="#0070c0" style:font-name="Times New Roman" fo:font-size="14pt" fo:language="de" fo:country="DE" fo:font-weight="bold" officeooo:rsid="001c0bd9" style:font-name-asian="Times New Roman1" style:font-size-asian="14pt" style:language-asian="ar" style:country-asian="SA" style:font-weight-asian="bold" style:font-name-complex="Times New Roman1" style:font-size-complex="14pt"/>
    </style:style>
    <style:style style:name="T9" style:family="text">
      <style:text-properties fo:color="#0070c0" style:font-name="Times New Roman" fo:font-size="14pt" fo:language="de" fo:country="DE" fo:font-weight="bold" officeooo:rsid="00250593" style:font-name-asian="Times New Roman1" style:font-size-asian="14pt" style:language-asian="ar" style:country-asian="SA" style:font-weight-asian="bold" style:font-name-complex="Times New Roman1" style:font-size-complex="14pt"/>
    </style:style>
    <style:style style:name="T10" style:family="text">
      <style:text-properties style:font-name="Times New Roman" fo:font-size="12pt" fo:language="de" fo:country="DE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de" fo:country="DE" fo:font-style="italic" style:font-name-asian="Times New Roman1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13" style:family="text">
      <style:text-properties style:font-name="Times New Roman" fo:font-size="12pt" fo:language="de" fo:country="DE" officeooo:rsid="001df2d8" style:font-size-asian="12pt" style:font-name-complex="Times New Roman1" style:font-size-complex="12pt"/>
    </style:style>
    <style:style style:name="T14" style:family="text">
      <style:text-properties style:font-name="Times New Roman" fo:font-size="12pt" fo:language="de" fo:country="DE" officeooo:rsid="001e620b" style:font-size-asian="12pt" style:font-name-complex="Times New Roman1" style:font-size-complex="12pt"/>
    </style:style>
    <style:style style:name="T15" style:family="text">
      <style:text-properties style:font-name="Times New Roman" fo:font-size="12pt" fo:language="de" fo:country="DE" officeooo:rsid="001ecc43" style:font-size-asian="12pt" style:font-name-complex="Times New Roman1" style:font-size-complex="12pt"/>
    </style:style>
    <style:style style:name="T16" style:family="text">
      <style:text-properties style:font-name="Times New Roman" fo:font-size="12pt" fo:language="de" fo:country="DE" officeooo:rsid="00205647" style:font-size-asian="12pt" style:font-name-complex="Times New Roman1" style:font-size-complex="12pt"/>
    </style:style>
    <style:style style:name="T17" style:family="text">
      <style:text-properties style:font-name="Times New Roman" fo:font-size="12pt" fo:language="de" fo:country="DE" officeooo:rsid="002410c7" style:font-size-asian="12pt" style:font-name-complex="Times New Roman1" style:font-size-complex="12pt"/>
    </style:style>
    <style:style style:name="T18" style:family="text">
      <style:text-properties style:font-name="Times New Roman" fo:font-size="12pt" fo:language="de" fo:country="DE" officeooo:rsid="001811de" style:font-size-asian="12pt" style:font-name-complex="Times New Roman1" style:font-size-complex="12pt"/>
    </style:style>
    <style:style style:name="T19" style:family="text">
      <style:text-properties style:font-name="Times New Roman" fo:font-size="12pt" fo:language="de" fo:country="DE" style:font-size-asian="12pt" style:language-asian="de" style:country-asian="DE" style:font-name-complex="Times New Roman1" style:font-size-complex="12pt"/>
    </style:style>
    <style:style style:name="T20" style:family="text">
      <style:text-properties style:font-name="Times New Roman" fo:font-size="12pt" fo:language="de" fo:country="DE" officeooo:rsid="001811de" style:font-size-asian="12pt" style:language-asian="de" style:country-asian="DE" style:font-name-complex="Times New Roman1" style:font-size-complex="12pt"/>
    </style:style>
    <style:style style:name="T21" style:family="text">
      <style:text-properties style:font-name="Times New Roman" fo:font-size="12pt" fo:language="de" fo:country="DE" officeooo:rsid="001b08a6" style:font-name-asian="Calibri1" style:font-size-asian="12pt" style:language-asian="ar" style:country-asian="SA" style:font-name-complex="Times New Roman1" style:font-size-complex="12pt"/>
    </style:style>
    <style:style style:name="T22" style:family="text">
      <style:text-properties style:font-name="Times New Roman" fo:font-size="12pt" fo:language="de" fo:country="DE" officeooo:rsid="00205647" style:font-name-asian="Calibri1" style:font-size-asian="12pt" style:language-asian="ar" style:country-asian="SA" style:font-name-complex="Times New Roman1" style:font-size-complex="12pt"/>
    </style:style>
    <style:style style:name="T23" style:family="text">
      <style:text-properties style:font-name="Times New Roman" fo:font-size="12pt" fo:language="de" fo:country="DE" officeooo:rsid="002410c7" style:font-name-asian="Calibri1" style:font-size-asian="12pt" style:language-asian="ar" style:country-asian="SA" style:font-name-complex="Times New Roman1" style:font-size-complex="12pt"/>
    </style:style>
    <style:style style:name="T24" style:family="text">
      <style:text-properties fo:color="#000000" style:font-name="Times New Roman" fo:font-size="12pt" fo:language="de" fo:country="DE" officeooo:rsid="00139105" style:font-name-asian="Times New Roman1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language="de" fo:country="DE" officeooo:rsid="00199584" style:font-name-asian="Times New Roman1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fo:language="de" fo:country="DE" officeooo:rsid="001b08a6" style:font-name-asian="Times New Roman1" style:font-size-asian="12pt" style:language-asian="ar" style:country-asian="SA" style:font-name-complex="Times New Roman1" style:font-size-complex="12pt"/>
    </style:style>
    <style:style style:name="T27" style:family="text">
      <style:text-properties fo:color="#000000" style:font-name="Times New Roman" fo:font-size="12pt" fo:language="de" fo:country="DE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Musterbrief: </text:span><text:span text:style-name="T9"><text:s/>Aufforderung </text:span><text:span text:style-name="T8">für die Verwendung</text:span><text:span text:style-name="T7"> von 100 Prozent Recyclingpapier</text:span></text:p>
      <text:p text:style-name="P9"/>
      <text:p text:style-name="P10"><text:span text:style-name="T10">Betr:</text:span><text:span text:style-name="T1"> </text:span><text:span text:style-name="T24">Bitte um die </text:span><text:span text:style-name="T26">Verwend</text:span><text:span text:style-name="T24">ung von 100 Prozent Recyclingpapier </text:span><text:span text:style-name="T25">(</text:span><text:span text:style-name="T2">Kundennum</text:span><text:span text:style-name="T3">m</text:span><text:span text:style-name="T2">er:xxxx</text:span><text:span text:style-name="T25">)</text:span></text:p>
      <text:p text:style-name="P8"/>
      <text:p text:style-name="P7"><text:span text:style-name="T10">Sehr geehrte </text:span><text:span text:style-name="T1">Name, wenn nicht bekannt</text:span><text:span text:style-name="T11"> </text:span><text:span text:style-name="T10">Mitarbeiter*innen der/des </text:span><text:span text:style-name="T1">xxxxx</text:span><text:span text:style-name="T10">,</text:span></text:p>
      <text:p text:style-name="P5"><text:span text:style-name="T12">ich bin seit </text:span><text:span text:style-name="T4">xxxxx</text:span><text:span text:style-name="T12"> Jahren </text:span><text:span text:style-name="T4">Versicherte/Versicherter </text:span><text:span text:style-name="T5">(oder Kunde/Kundin)</text:span><text:span text:style-name="T12"> der </text:span><text:span text:style-name="T4">xxxxx</text:span><text:span text:style-name="T27">. </text:span><text:span text:style-name="T12">Ich möchte Sie bitten, mir in Zukunft Ihre Unterlagen auf 100 Prozent Recyclingpapier, das mit dem Umweltzeichen „Blauer Engel“ ausgezeichnet ist, ausgedruckt zukommen zu lassen. </text:span><text:span text:style-name="T17">Zudem </text:span><text:span text:style-name="T12">bitte </text:span><text:span text:style-name="T17">ich</text:span><text:span text:style-name="T12"> Sie, einen Umschlag </text:span><text:span text:style-name="T17">der </text:span><text:span text:style-name="T12">aus 100 Prozent Recyclingpapier </text:span><text:span text:style-name="T17">besteht </text:span><text:span text:style-name="T12">zu verwenden. <text:s/></text:span></text:p>
      <text:p text:style-name="P1"/>
      <text:p text:style-name="P6"><text:span text:style-name="T12">Für den Schutz unserer Wälder und der Nutzung wertvoller Ressourcen wie Wasser, </text:span><text:span text:style-name="T18">Holz</text:span><text:span text:style-name="T12"> und Energie macht es einen großen Unterschied, ob das Papier aus Primärfasern und damit aus Bäumen oder aus Altpapier hergestellt wird. Schon für 1 Paket Recyclingpapier (500 Blätter) werden im Vergleich zu Papier aus Primärfasern </text:span><text:span text:style-name="T19">4,7 Kilogramm Holz, 78 Liter Wasser und 7,5 Kilowattstunden Energie eingespart - bei 500 Briefumschläge sind es 3,2 kg Holz, 52 l Wasser und 5 kWh Energie. </text:span></text:p>
      <text:p text:style-name="P1"/>
      <text:p text:style-name="P3"><text:span text:style-name="T12">Sie könnten </text:span><text:span text:style-name="T21">Ressourcen</text:span><text:span text:style-name="T12"> sparen und einen Beitrag zum Klima-, Arten- und Umweltschutz leisten, wenn </text:span><text:span text:style-name="T13">Sie</text:span><text:span text:style-name="T12"> </text:span><text:span text:style-name="T21">auf Recyclingpapier umsteigen. Immer noch werden - auch in Europa (Schweden, Russland) – große (Ur)-waldflächen für die Papierproduktion kahlgeholzt mit gravierenden Auswirkungen für Menschen vor Ort, die Artenvielfalt, die Umwelt und das Klima.</text:span></text:p>
      <text:p text:style-name="P1"/>
      <text:p text:style-name="P4"><text:span text:style-name="T14">Die gängigen Mythen über Recyclingpapier s</text:span><text:span text:style-name="T16">timmen nicht</text:span><text:span text:style-name="T14">. Recyclingpapier </text:span><text:span text:style-name="T15">ist</text:span><text:span text:style-name="T14"> nicht </text:span><text:span text:style-name="T15">teurer als Primärfaserpapier</text:span><text:span text:style-name="T14">. </text:span><text:span text:style-name="T15">Die Nachfrage danach ist jedoch gering, was es für Kleinkunden, teuer machen kann. Wenn aber mehr </text:span><text:span text:style-name="T23">Unternehmen</text:span><text:span text:style-name="T15"> auf Recyclingpapier umsteigen, werden die Preise </text:span><text:span text:style-name="T16">sinken.</text:span><text:span text:style-name="T15"> </text:span><text:span text:style-name="T21">Recyclingpapier </text:span><text:span text:style-name="T22">ist auch </text:span><text:span text:style-name="T21">nicht von geringerer Qualität als Primärfaserpapier </text:span><text:span text:style-name="T22">und ist in jedem Weißegrad erhältlich</text:span><text:span text:style-name="T21">. Der Blaue Engel führt strenge Kontrollen durch und stellt sicher, dass sie nicht nur aus 100 Prozent Altpapier bestehen, sondern auch von hervorragender Qualität sind.</text:span><text:span text:style-name="T22"> </text:span><text:span text:style-name="T12">Bei der Auswahl des Papiers sollte bei der Helligkeit entschieden werden nach „So weiß wie nötig und nicht wie möglich“ empfiehl</text:span><text:bookmark text:name="_GoBack"/><text:span text:style-name="T12">t das Umweltbundesamt. </text:span></text:p>
      <text:p text:style-name="P1"/>
      <text:p text:style-name="P1">Ich bitte Sie eindringlich, diesen Wunsch an die entscheidungstragenden Stellen weiterzugeben. Bitte informieren Sie mich, sobald Sie Schritte in diese Richtung eingeleitet haben.</text:p>
      <text:p text:style-name="P1"/>
      <text:p text:style-name="P1">Mit bestem Dank und freundlichen Grüßen</text:p>
      <text:p text:style-name="P2">Xxxx Yyyyyy</text:p>
      <text:p text:style-name="P1"/>
      <text:p text:style-name="P1"/>
      <text:p text:style-name="P2">Absender</text:p>
      <text:p text:style-name="P2">Name, Telefon, E-Mai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AU" style:font-name-asian="Calibri1" style:font-family-asian="Calibri" style:font-family-generic-asian="system" style:font-pitch-asian="variable" style:font-size-asian="11pt" style:language-asian="ar" style:country-asian="SA" style:font-name-complex="Noto Sans" style:font-family-complex="'Noto San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Beschriftung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HTML_20_Vorformatiert1" style:display-name="HTML Vorformatiert1" style:family="paragraph" style:parent-style-name="Standard" style:default-outline-level="">
      <style:paragraph-properties fo:margin-top="0cm" fo:margin-bottom="0cm" loext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de" fo:country="DE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prechblasentext1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mmentartext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Kommentarthema1" style:family="paragraph" style:parent-style-name="Kommentartext1" style:next-style-name="Kommentartext1" style:default-outline-level="">
      <style:text-properties fo:font-weight="bold" style:font-weight-asian="bold" style:font-weight-complex="bold"/>
    </style:style>
    <style:style style:name="Kein_20_Leerraum1" style:display-name="Kein Leerraum1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AU" style:font-name-asian="Calibri1" style:font-family-asian="Calibri" style:font-family-generic-asian="system" style:font-pitch-asian="variable" style:font-size-asian="11pt" style:language-asian="ar" style:country-asian="SA" style:font-name-complex="Noto Sans" style:font-family-complex="'Noto San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AU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1" style:family="text"/>
    <style:style style:name="HTML_20_Vorformatiert_20_Zchn" style:display-name="HTML Vorformatiert Zchn" style:family="text">
      <style:text-properties style:font-name="Courier New" fo:font-family="'Courier New'" style:font-family-generic="roman" style:font-pitch="variable" fo:font-size="10pt" fo:language="de" fo:country="DE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mmentarzeichen1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fo:font-size="10pt" style:font-size-asian="10pt" style:font-size-complex="10pt"/>
    </style:style>
    <style:style style:name="Kommentarthema_20_Zchn" style:display-name="Kommentarthema Zchn" style:family="text">
      <style:text-properties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1" style:display-name="Kommentartext Zchn1" style:family="text">
      <style:text-properties style:font-name="Calibri" fo:font-family="Calibri" style:font-family-generic="roman" style:font-pitch="variable" fo:language="en" fo:country="AU" style:font-name-asian="Calibri1" style:font-family-asian="Calibri" style:font-family-generic-asian="system" style:font-pitch-asian="variable" style:language-asian="ar" style:country-asian="SA" style:font-name-complex="Noto Sans" style:font-family-complex="'Noto Sans'" style:font-family-generic-complex="system" style:font-pitch-complex="variable"/>
    </style:style>
    <style:style style:name="Kommentarthema_20_Zchn1" style:display-name="Kommentarthema Zchn1" style:family="text">
      <style:text-properties style:font-name="Calibri" fo:font-family="Calibri" style:font-family-generic="roman" style:font-pitch="variable" fo:language="en" fo:country="AU" fo:font-weight="bold" style:font-name-asian="Calibri1" style:font-family-asian="Calibri" style:font-family-generic-asian="system" style:font-pitch-asian="variable" style:language-asian="ar" style:country-asian="SA" style:font-weight-asian="bold" style:font-name-complex="Noto Sans" style:font-family-complex="'Noto Sans'" style:font-family-generic-complex="system" style:font-pitch-complex="variable" style:font-weight-complex="bold"/>
    </style:style>
    <style:style style:name="Sprechblasentext_20_Zchn1" style:display-name="Sprechblasentext Zchn1" style:family="text">
      <style:text-properties style:font-name="Tahoma" fo:font-family="Tahoma" style:font-family-generic="roman" style:font-pitch="variable" fo:font-size="8pt" fo:language="en" fo:country="AU" style:font-name-asian="Calibri1" style:font-family-asian="Calibri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atricia NGATI</meta:initial-creator>
    <meta:editing-cycles>15</meta:editing-cycles>
    <meta:print-date>1900-12-31T23:00:00</meta:print-date>
    <meta:creation-date>2021-03-23T21:07:00</meta:creation-date>
    <dc:date>2021-05-25T17:45:13.725282835</dc:date>
    <meta:editing-duration>PT7H47M37S</meta:editing-duration>
    <meta:generator>LibreOffice/6.4.6.2$Linux_X86_64 LibreOffice_project/40$Build-2</meta:generator>
    <meta:document-statistic meta:table-count="0" meta:image-count="0" meta:object-count="0" meta:page-count="1" meta:paragraph-count="12" meta:word-count="334" meta:character-count="2375" meta:non-whitespace-character-count="2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